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The General Budget of Central Gover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Summary Table for Annual Expenditures by Agencie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<text:s text:c="64"/>FY2013 <text:s text:c="36"/>Unit:Thousand NT$;%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2">
            <text:p>Catego-ry</text:p>
          </table:table-cell>
          <table:table-cell office:value-type="string" table:style-name="ce13">
            <text:p>Account</text:p>
          </table:table-cell>
          <table:table-cell office:value-type="string" table:style-name="ce13">
            <text:p>Current Account</text:p>
          </table:table-cell>
          <table:table-cell office:value-type="string" table:style-name="ce13">
            <text:p>Capital Account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Percent Total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5">
            <text:p>Totoal</text:p>
          </table:table-cell>
          <table:table-cell office:value-type="float" office:value="1598456499" table:style-name="ce7">
            <text:p>1,598,456,499<text:s/></text:p>
          </table:table-cell>
          <table:table-cell office:value-type="float" office:value="309110888" table:style-name="ce8">
            <text:p>309,110,888<text:s/></text:p>
          </table:table-cell>
          <table:table-cell office:value-type="float" office:value="1907567387" table:style-name="ce8">
            <text:p>1,907,567,387<text:s/></text:p>
          </table:table-cell>
          <table:table-cell office:value-type="float" office:value="100" table:style-name="ce9">
            <text:p>100.0<text:s/></text:p>
          </table:table-cell>
          <table:table-cell table:number-columns-repeated="16378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15">
            <text:p>Office of the President</text:p>
          </table:table-cell>
          <table:table-cell office:value-type="float" office:value="10427264" table:style-name="ce7">
            <text:p>10,427,264<text:s/></text:p>
          </table:table-cell>
          <table:table-cell office:value-type="float" office:value="4702781" table:style-name="ce8">
            <text:p>4,702,781<text:s/></text:p>
          </table:table-cell>
          <table:table-cell office:value-type="float" office:value="15130045" table:style-name="ce8">
            <text:p>15,130,045<text:s/></text:p>
          </table:table-cell>
          <table:table-cell office:value-type="float" office:value="0.79315899999999995" table:style-name="ce9">
            <text:p>0.8<text:s/></text:p>
          </table:table-cell>
          <table:table-cell table:number-columns-repeated="16378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15">
            <text:p>The Executive Yuan</text:p>
          </table:table-cell>
          <table:table-cell office:value-type="float" office:value="17813773" table:style-name="ce7">
            <text:p>17,813,773<text:s/></text:p>
          </table:table-cell>
          <table:table-cell office:value-type="float" office:value="7155453" table:style-name="ce8">
            <text:p>7,155,453<text:s/></text:p>
          </table:table-cell>
          <table:table-cell office:value-type="float" office:value="24969226" table:style-name="ce8">
            <text:p>24,969,226<text:s/></text:p>
          </table:table-cell>
          <table:table-cell office:value-type="float" office:value="1.308956" table:style-name="ce9">
            <text:p>1.3<text:s/></text:p>
          </table:table-cell>
          <table:table-cell table:number-columns-repeated="16378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15">
            <text:p>The Legislative Yuan</text:p>
          </table:table-cell>
          <table:table-cell office:value-type="float" office:value="3187455" table:style-name="ce7">
            <text:p>3,187,455<text:s/></text:p>
          </table:table-cell>
          <table:table-cell office:value-type="float" office:value="421087" table:style-name="ce8">
            <text:p>421,087<text:s/></text:p>
          </table:table-cell>
          <table:table-cell office:value-type="float" office:value="3608542" table:style-name="ce8">
            <text:p>3,608,542<text:s/></text:p>
          </table:table-cell>
          <table:table-cell office:value-type="float" office:value="0.18917" table:style-name="ce9">
            <text:p>0.2<text:s/></text:p>
          </table:table-cell>
          <table:table-cell table:number-columns-repeated="16378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15">
            <text:p>The Judicial Yuan</text:p>
          </table:table-cell>
          <table:table-cell office:value-type="float" office:value="18795893" table:style-name="ce7">
            <text:p>18,795,893<text:s/></text:p>
          </table:table-cell>
          <table:table-cell office:value-type="float" office:value="2581559" table:style-name="ce8">
            <text:p>2,581,559<text:s/></text:p>
          </table:table-cell>
          <table:table-cell office:value-type="float" office:value="21377452" table:style-name="ce8">
            <text:p>21,377,452<text:s/></text:p>
          </table:table-cell>
          <table:table-cell office:value-type="float" office:value="1.1206659999999999" table:style-name="ce9">
            <text:p>1.1<text:s/></text:p>
          </table:table-cell>
          <table:table-cell table:number-columns-repeated="16378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5">
            <text:p>The Examination Yuan</text:p>
          </table:table-cell>
          <table:table-cell office:value-type="float" office:value="24001323" table:style-name="ce7">
            <text:p>24,001,323<text:s/></text:p>
          </table:table-cell>
          <table:table-cell office:value-type="float" office:value="92345" table:style-name="ce8">
            <text:p>92,345<text:s/></text:p>
          </table:table-cell>
          <table:table-cell office:value-type="float" office:value="24093668" table:style-name="ce8">
            <text:p>24,093,668<text:s/></text:p>
          </table:table-cell>
          <table:table-cell office:value-type="float" office:value="1.2630570000000001" table:style-name="ce9">
            <text:p>1.3<text:s/></text:p>
          </table:table-cell>
          <table:table-cell table:number-columns-repeated="16378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5">
            <text:p>The Control Yuan</text:p>
          </table:table-cell>
          <table:table-cell office:value-type="float" office:value="2002589" table:style-name="ce7">
            <text:p>2,002,589<text:s/></text:p>
          </table:table-cell>
          <table:table-cell office:value-type="float" office:value="87567" table:style-name="ce8">
            <text:p>87,567<text:s/></text:p>
          </table:table-cell>
          <table:table-cell office:value-type="float" office:value="2090156" table:style-name="ce8">
            <text:p>2,090,156<text:s/></text:p>
          </table:table-cell>
          <table:table-cell office:value-type="float" office:value="0.109572" table:style-name="ce9">
            <text:p>0.1<text:s/></text:p>
          </table:table-cell>
          <table:table-cell table:number-columns-repeated="16378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15">
            <text:p>Ministry of the Interior</text:p>
          </table:table-cell>
          <table:table-cell office:value-type="float" office:value="142505170" table:style-name="ce7">
            <text:p>142,505,170<text:s/></text:p>
          </table:table-cell>
          <table:table-cell office:value-type="float" office:value="25060972" table:style-name="ce8">
            <text:p>25,060,972<text:s/></text:p>
          </table:table-cell>
          <table:table-cell office:value-type="float" office:value="167566142" table:style-name="ce8">
            <text:p>167,566,142<text:s/></text:p>
          </table:table-cell>
          <table:table-cell office:value-type="float" office:value="8.7842839999999995" table:style-name="ce9">
            <text:p>8.8<text:s/></text:p>
          </table:table-cell>
          <table:table-cell table:number-columns-repeated="16378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15">
            <text:p>Ministry of Foreign Affairs</text:p>
          </table:table-cell>
          <table:table-cell office:value-type="float" office:value="24958221" table:style-name="ce7">
            <text:p>24,958,221<text:s/></text:p>
          </table:table-cell>
          <table:table-cell office:value-type="float" office:value="515312" table:style-name="ce8">
            <text:p>515,312<text:s/></text:p>
          </table:table-cell>
          <table:table-cell office:value-type="float" office:value="25473533" table:style-name="ce8">
            <text:p>25,473,533<text:s/></text:p>
          </table:table-cell>
          <table:table-cell office:value-type="float" office:value="1.335394" table:style-name="ce9">
            <text:p>1.3<text:s/></text:p>
          </table:table-cell>
          <table:table-cell table:number-columns-repeated="16378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15">
            <text:p>Ministry of National Defense</text:p>
          </table:table-cell>
          <table:table-cell office:value-type="float" office:value="301368881" table:style-name="ce7">
            <text:p>301,368,881<text:s/></text:p>
          </table:table-cell>
          <table:table-cell office:value-type="float" office:value="11325429" table:style-name="ce8">
            <text:p>11,325,429<text:s/></text:p>
          </table:table-cell>
          <table:table-cell office:value-type="float" office:value="312694310" table:style-name="ce8">
            <text:p>312,694,310<text:s/></text:p>
          </table:table-cell>
          <table:table-cell office:value-type="float" office:value="16.392306999999999" table:style-name="ce9">
            <text:p>16.4<text:s/></text:p>
          </table:table-cell>
          <table:table-cell table:number-columns-repeated="16378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15">
            <text:p>Ministry of Finance</text:p>
          </table:table-cell>
          <table:table-cell office:value-type="float" office:value="189673185" table:style-name="ce7">
            <text:p>189,673,185<text:s/></text:p>
          </table:table-cell>
          <table:table-cell office:value-type="float" office:value="2262439" table:style-name="ce8">
            <text:p>2,262,439<text:s/></text:p>
          </table:table-cell>
          <table:table-cell office:value-type="float" office:value="191935624" table:style-name="ce8">
            <text:p>191,935,624<text:s/></text:p>
          </table:table-cell>
          <table:table-cell office:value-type="float" office:value="10.0618" table:style-name="ce9">
            <text:p>10.1<text:s/></text:p>
          </table:table-cell>
          <table:table-cell table:number-columns-repeated="16378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15">
            <text:p>Ministry of Education</text:p>
          </table:table-cell>
          <table:table-cell office:value-type="float" office:value="172779325" table:style-name="ce7">
            <text:p>172,779,325<text:s/></text:p>
          </table:table-cell>
          <table:table-cell office:value-type="float" office:value="24912826" table:style-name="ce8">
            <text:p>24,912,826<text:s/></text:p>
          </table:table-cell>
          <table:table-cell office:value-type="float" office:value="197692151" table:style-name="ce8">
            <text:p>197,692,151<text:s/></text:p>
          </table:table-cell>
          <table:table-cell office:value-type="float" office:value="10.363574" table:style-name="ce9">
            <text:p>10.4<text:s/></text:p>
          </table:table-cell>
          <table:table-cell table:number-columns-repeated="16378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15">
            <text:p>Ministry of Justice</text:p>
          </table:table-cell>
          <table:table-cell office:value-type="float" office:value="27601274" table:style-name="ce7">
            <text:p>27,601,274<text:s/></text:p>
          </table:table-cell>
          <table:table-cell office:value-type="float" office:value="1728585" table:style-name="ce8">
            <text:p>1,728,585<text:s/></text:p>
          </table:table-cell>
          <table:table-cell office:value-type="float" office:value="29329859" table:style-name="ce8">
            <text:p>29,329,859<text:s/></text:p>
          </table:table-cell>
          <table:table-cell office:value-type="float" office:value="1.5375529999999999" table:style-name="ce9">
            <text:p>1.5<text:s/></text:p>
          </table:table-cell>
          <table:table-cell table:number-columns-repeated="16378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15">
            <text:p>Ministry of Economic Affairs</text:p>
          </table:table-cell>
          <table:table-cell office:value-type="float" office:value="36817995" table:style-name="ce7">
            <text:p>36,817,995<text:s/></text:p>
          </table:table-cell>
          <table:table-cell office:value-type="float" office:value="19479176" table:style-name="ce8">
            <text:p>19,479,176<text:s/></text:p>
          </table:table-cell>
          <table:table-cell office:value-type="float" office:value="56297171" table:style-name="ce8">
            <text:p>56,297,171<text:s/></text:p>
          </table:table-cell>
          <table:table-cell office:value-type="float" office:value="2.9512550000000002" table:style-name="ce9">
            <text:p>3.0<text:s/></text:p>
          </table:table-cell>
          <table:table-cell table:number-columns-repeated="16378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16">
            <text:p>Ministry of Transportation and Communications</text:p>
          </table:table-cell>
          <table:table-cell office:value-type="float" office:value="14373154" table:style-name="ce7">
            <text:p>14,373,154<text:s/></text:p>
          </table:table-cell>
          <table:table-cell office:value-type="float" office:value="95055208" table:style-name="ce8">
            <text:p>95,055,208<text:s/></text:p>
          </table:table-cell>
          <table:table-cell office:value-type="float" office:value="109428362" table:style-name="ce8">
            <text:p>109,428,362<text:s/></text:p>
          </table:table-cell>
          <table:table-cell office:value-type="float" office:value="5.7365399999999998" table:style-name="ce9">
            <text:p>5.7<text:s/></text:p>
          </table:table-cell>
          <table:table-cell table:number-columns-repeated="16378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16">
            <text:p>Mongolian and Tibetan Affairs Commission</text:p>
          </table:table-cell>
          <table:table-cell office:value-type="float" office:value="123518" table:style-name="ce7">
            <text:p>123,518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126642" table:style-name="ce8">
            <text:p>126,642<text:s/></text:p>
          </table:table-cell>
          <table:table-cell office:value-type="float" office:value="6.6389999999999999E-3" table:style-name="ce9">
            <text:p>0.0<text:s/></text:p>
          </table:table-cell>
          <table:table-cell table:number-columns-repeated="16378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15">
            <text:p>Overseas Chinese Affairs Commission</text:p>
          </table:table-cell>
          <table:table-cell office:value-type="float" office:value="1257639" table:style-name="ce7">
            <text:p>1,257,639<text:s/></text:p>
          </table:table-cell>
          <table:table-cell office:value-type="float" office:value="24508" table:style-name="ce8">
            <text:p>24,508<text:s/></text:p>
          </table:table-cell>
          <table:table-cell office:value-type="float" office:value="1282147" table:style-name="ce8">
            <text:p>1,282,147<text:s/></text:p>
          </table:table-cell>
          <table:table-cell office:value-type="float" office:value="6.7213999999999996E-2" table:style-name="ce9">
            <text:p>0.1<text:s/></text:p>
          </table:table-cell>
          <table:table-cell table:number-columns-repeated="16378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16">
            <text:p>Veterans Affairs Commission</text:p>
          </table:table-cell>
          <table:table-cell office:value-type="float" office:value="123667165" table:style-name="ce7">
            <text:p>123,667,165<text:s/></text:p>
          </table:table-cell>
          <table:table-cell office:value-type="float" office:value="678496" table:style-name="ce8">
            <text:p>678,496<text:s/></text:p>
          </table:table-cell>
          <table:table-cell office:value-type="float" office:value="124345661" table:style-name="ce8">
            <text:p>124,345,661<text:s/></text:p>
          </table:table-cell>
          <table:table-cell office:value-type="float" office:value="6.5185459999999997" table:style-name="ce9">
            <text:p>6.5<text:s/></text:p>
          </table:table-cell>
          <table:table-cell table:number-columns-repeated="16378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15">
            <text:p>National Science Council<text:s/></text:p>
          </table:table-cell>
          <table:table-cell office:value-type="float" office:value="8678458" table:style-name="ce7">
            <text:p>8,678,458<text:s/></text:p>
          </table:table-cell>
          <table:table-cell office:value-type="float" office:value="37441047" table:style-name="ce8">
            <text:p>37,441,047<text:s/></text:p>
          </table:table-cell>
          <table:table-cell office:value-type="float" office:value="46119505" table:style-name="ce8">
            <text:p>46,119,505<text:s/></text:p>
          </table:table-cell>
          <table:table-cell office:value-type="float" office:value="2.417713" table:style-name="ce9">
            <text:p>2.4<text:s/></text:p>
          </table:table-cell>
          <table:table-cell table:number-columns-repeated="16378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15">
            <text:p>Atomic Energy Council</text:p>
          </table:table-cell>
          <table:table-cell office:value-type="float" office:value="2636951" table:style-name="ce7">
            <text:p>2,636,951<text:s/></text:p>
          </table:table-cell>
          <table:table-cell office:value-type="float" office:value="361382" table:style-name="ce8">
            <text:p>361,382<text:s/></text:p>
          </table:table-cell>
          <table:table-cell office:value-type="float" office:value="2998333" table:style-name="ce8">
            <text:p>2,998,333<text:s/></text:p>
          </table:table-cell>
          <table:table-cell office:value-type="float" office:value="0.15718099999999999" table:style-name="ce9">
            <text:p>0.2<text:s/></text:p>
          </table:table-cell>
          <table:table-cell table:number-columns-repeated="16378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15">
            <text:p>Council of Agriculture</text:p>
          </table:table-cell>
          <table:table-cell office:value-type="float" office:value="99340294" table:style-name="ce7">
            <text:p>99,340,294<text:s/></text:p>
          </table:table-cell>
          <table:table-cell office:value-type="float" office:value="16076028" table:style-name="ce8">
            <text:p>16,076,028<text:s/></text:p>
          </table:table-cell>
          <table:table-cell office:value-type="float" office:value="115416322" table:style-name="ce8">
            <text:p>115,416,322<text:s/></text:p>
          </table:table-cell>
          <table:table-cell office:value-type="float" office:value="6.0504449999999999" table:style-name="ce9">
            <text:p>6.1<text:s/></text:p>
          </table:table-cell>
          <table:table-cell table:number-columns-repeated="16378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style-name="ce15">
            <text:p>Council of Labor Affairs</text:p>
          </table:table-cell>
          <table:table-cell office:value-type="float" office:value="130772337" table:style-name="ce7">
            <text:p>130,772,337<text:s/></text:p>
          </table:table-cell>
          <table:table-cell office:value-type="float" office:value="156744" table:style-name="ce8">
            <text:p>156,744<text:s/></text:p>
          </table:table-cell>
          <table:table-cell office:value-type="float" office:value="130929081" table:style-name="ce8">
            <text:p>130,929,081<text:s/></text:p>
          </table:table-cell>
          <table:table-cell office:value-type="float" office:value="6.8636670000000004" table:style-name="ce9">
            <text:p>6.9<text:s/></text:p>
          </table:table-cell>
          <table:table-cell table:number-columns-repeated="16378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15">
            <text:p>Department of Health</text:p>
          </table:table-cell>
          <table:table-cell office:value-type="float" office:value="74063170" table:style-name="ce7">
            <text:p>74,063,170<text:s/></text:p>
          </table:table-cell>
          <table:table-cell office:value-type="float" office:value="1499092" table:style-name="ce8">
            <text:p>1,499,092<text:s/></text:p>
          </table:table-cell>
          <table:table-cell office:value-type="float" office:value="75562262" table:style-name="ce8">
            <text:p>75,562,262<text:s/></text:p>
          </table:table-cell>
          <table:table-cell office:value-type="float" office:value="3.9611839999999998" table:style-name="ce9">
            <text:p>4.0<text:s/></text:p>
          </table:table-cell>
          <table:table-cell table:number-columns-repeated="16378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15">
            <text:p>Environmental Protection Administration</text:p>
          </table:table-cell>
          <table:table-cell office:value-type="float" office:value="2887747" table:style-name="ce7">
            <text:p>2,887,747<text:s/></text:p>
          </table:table-cell>
          <table:table-cell office:value-type="float" office:value="1825855" table:style-name="ce8">
            <text:p>1,825,855<text:s/></text:p>
          </table:table-cell>
          <table:table-cell office:value-type="float" office:value="4713602" table:style-name="ce8">
            <text:p>4,713,602<text:s/></text:p>
          </table:table-cell>
          <table:table-cell office:value-type="float" office:value="0.24709999999999999" table:style-name="ce9">
            <text:p>0.2<text:s/></text:p>
          </table:table-cell>
          <table:table-cell table:number-columns-repeated="16378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5">
            <text:p>Ministry of Culture</text:p>
          </table:table-cell>
          <table:table-cell office:value-type="float" office:value="10234008" table:style-name="ce7">
            <text:p>10,234,008<text:s/></text:p>
          </table:table-cell>
          <table:table-cell office:value-type="float" office:value="5350330" table:style-name="ce8">
            <text:p>5,350,330<text:s/></text:p>
          </table:table-cell>
          <table:table-cell office:value-type="float" office:value="15584338" table:style-name="ce8">
            <text:p>15,584,338<text:s/></text:p>
          </table:table-cell>
          <table:table-cell office:value-type="float" office:value="0.81697399999999998" table:style-name="ce9">
            <text:p>0.8<text:s/></text:p>
          </table:table-cell>
          <table:table-cell table:number-columns-repeated="16378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15">
            <text:p>Coast Guard Administration</text:p>
          </table:table-cell>
          <table:table-cell office:value-type="float" office:value="10717417" table:style-name="ce7">
            <text:p>10,717,417<text:s/></text:p>
          </table:table-cell>
          <table:table-cell office:value-type="float" office:value="2751313" table:style-name="ce8">
            <text:p>2,751,313<text:s/></text:p>
          </table:table-cell>
          <table:table-cell office:value-type="float" office:value="13468730" table:style-name="ce8">
            <text:p>13,468,730<text:s/></text:p>
          </table:table-cell>
          <table:table-cell office:value-type="float" office:value="0.70606800000000003" table:style-name="ce9">
            <text:p>0.7<text:s/></text:p>
          </table:table-cell>
          <table:table-cell table:number-columns-repeated="16378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5">
            <text:p>Financial Supervisory Commision</text:p>
          </table:table-cell>
          <table:table-cell office:value-type="float" office:value="1249867" table:style-name="ce7">
            <text:p>1,249,867<text:s/></text:p>
          </table:table-cell>
          <table:table-cell office:value-type="float" office:value="2878" table:style-name="ce8">
            <text:p>2,878<text:s/></text:p>
          </table:table-cell>
          <table:table-cell office:value-type="float" office:value="1252745" table:style-name="ce8">
            <text:p>1,252,745<text:s/></text:p>
          </table:table-cell>
          <table:table-cell office:value-type="float" office:value="6.5671999999999994E-2" table:style-name="ce9">
            <text:p>0.1<text:s/></text:p>
          </table:table-cell>
          <table:table-cell table:number-columns-repeated="16378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15">
            <text:p>Provincial and Municipal Governments</text:p>
          </table:table-cell>
          <table:table-cell office:value-type="float" office:value="140522426" table:style-name="ce7">
            <text:p>140,522,426<text:s/></text:p>
          </table:table-cell>
          <table:table-cell office:value-type="float" office:value="44059352" table:style-name="ce8">
            <text:p>44,059,352<text:s/></text:p>
          </table:table-cell>
          <table:table-cell office:value-type="float" office:value="184581778" table:style-name="ce8">
            <text:p>184,581,778<text:s/></text:p>
          </table:table-cell>
          <table:table-cell office:value-type="float" office:value="9.6762910000000009" table:style-name="ce9">
            <text:p>9.7<text:s/></text:p>
          </table:table-cell>
          <table:table-cell table:number-columns-repeated="16378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5">
            <text:p>Salary Adjustment Reserve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.0<text:s/></text:p>
          </table:table-cell>
          <table:table-cell table:number-columns-repeated="16378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15">
            <text:p>Disaster Reserve Fund</text:p>
          </table:table-cell>
          <table:table-cell office:value-type="float" office:value="500000" table:style-name="ce7">
            <text:p>500,000<text:s/></text:p>
          </table:table-cell>
          <table:table-cell office:value-type="float" office:value="1500000" table:style-name="ce8">
            <text:p>1,500,000<text:s/></text:p>
          </table:table-cell>
          <table:table-cell office:value-type="float" office:value="2000000" table:style-name="ce8">
            <text:p>2,000,000<text:s/></text:p>
          </table:table-cell>
          <table:table-cell office:value-type="float" office:value="0.10484599999999999" table:style-name="ce9">
            <text:p>0.1<text:s/></text:p>
          </table:table-cell>
          <table:table-cell table:number-columns-repeated="16378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17">
            <text:p>Secondary Reserve Fund<text:s/></text:p>
          </table:table-cell>
          <table:table-cell office:value-type="float" office:value="5500000" table:style-name="ce6">
            <text:p>5,500,000<text:s/></text:p>
          </table:table-cell>
          <table:table-cell office:value-type="float" office:value="2000000" table:style-name="ce6">
            <text:p>2,000,000<text:s/></text:p>
          </table:table-cell>
          <table:table-cell office:value-type="float" office:value="7500000" table:style-name="ce6">
            <text:p>7,500,000<text:s/></text:p>
          </table:table-cell>
          <table:table-cell office:value-type="float" office:value="0.39317099999999999" table:style-name="ce10">
            <text:p>0.4<text:s/></text:p>
          </table:table-cell>
          <table:table-cell table:number-columns-repeated="16378" table:style-name="ce2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102C.$A$4:102C.$IV$4" table:base-cell-address="102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2:49:18Z</dc:date>
    <meta:print-date>2012-09-05T14:18:35Z</meta:print-date>
  </office:meta>
</office:document-meta>
</file>